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len Putten G 1059 en G 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voor projectbesluit N303 tussen Voorthuizen en Putten worden in totaal 313 bomen gekapt</text:p>
            <text:p text:style-name="common-al">Provincie Gelderland heeft op 05-05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7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aanvraag Omgevingsvergunning percelen Putten G 1059 en G 1051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88</meta:user-defined>
    <meta:user-defined meta:name="OVERHEIDop.PrbID/DC.identifier">prb-2026-8188</meta:user-defined>
    <meta:user-defined meta:name="OVERHEIDop.versieInformatie"/>
  </office:meta>
</office:document-meta>
</file>