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Open Bodem Energie Systemen President Kennedylaan 100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voor een nieuw Open Bodem Energie aan de President Kennedylaan 100 te Velp </text:p>
            <text:p text:style-name="common-al">Provincie Gelderland heeft op 11-05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77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Open Bodem Energie Systemen President Kennedylaan 100 Velp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87</meta:user-defined>
    <meta:user-defined meta:name="OVERHEIDop.PrbID/DC.identifier">prb-2026-8187</meta:user-defined>
    <meta:user-defined meta:name="OVERHEIDop.versieInformatie"/>
  </office:meta>
</office:document-meta>
</file>