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303 Putten-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ter behoeve Projectbesluit N303voor het verbreden weg en fietspad tussen Putten en Voorthuizen.</text:p>
            <text:p text:style-name="common-al">Provincie Gelderland heeft op 12-05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77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303 Putten-Voorthuiz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85</meta:user-defined>
    <meta:user-defined meta:name="OVERHEIDop.PrbID/DC.identifier">prb-2026-8185</meta:user-defined>
    <meta:user-defined meta:name="OVERHEIDop.versieInformatie"/>
  </office:meta>
</office:document-meta>
</file>