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elgebied Spoorzone-Zuid in de wijk Amstelwijck, gelegen aan de Smits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van de bever i.v.m. het realiseren van woningen in <text:span text:style-name="nadrukvet">deelgebied Spoorzone-Zuid in de wijk Amstelwijck, gelegen aan de Smitsweg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2 mei 2026. Een belanghebbende kan tot en met 23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351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van de bever i.v.m. het realiseren van woningen.</meta:user-defined>
    <dc:language>nl</dc:language>
    <meta:user-defined meta:name="OVERHEIDop.locatietype/OVERHEIDop.gebiedsmarkering">Vlak</meta:user-defined>
    <meta:user-defined meta:name="DC.title">Kennisgeving beschikking omgevingsvergunning, deelgebied Spoorzone-Zuid in de wijk Amstelwijck, gelegen aan de Smitsweg te Dordrecht</meta:user-defined>
    <meta:user-defined meta:name="DCTERMS.W3CDTF/DCTERMS.available">2026-05-15</meta:user-defined>
    <meta:user-defined meta:name="DCTERMS.W3CDTF/OVERHEIDop.jaargang">2026</meta:user-defined>
    <meta:user-defined meta:name="OVERHEIDop.publicationIssue">8183</meta:user-defined>
    <meta:user-defined meta:name="OVERHEIDop.PrbID/DC.identifier">prb-2026-8183</meta:user-defined>
    <meta:user-defined meta:name="OVERHEIDop.versieInformatie"/>
  </office:meta>
</office:document-meta>
</file>