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6, de N347 en op de N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0 maart 2026 een vergunningsaanvraag ontvangen voor het plaatsen van omleidingsborden op de N346, provinciale weg grens Gelderland - Hengelo, tussen hectometerpunten 37.000 en 47.350, op de N347, provinciale weg Haaksbergen - Ommen, ter hoogte van hectometerpunten 12.100 en 16.700, en op de N743, provinciale weg Almelo - Hengelo, ter hoogte van hectometerpunt 58.240. De borden worden geplaatst vanwege de nachtelijke afsluiting van de A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8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724</meta:user-defined>
    <meta:user-defined meta:name="DCTERMS.abstract">Kennisgeving verleende vergunning voor het plaatsen van omleidingsborden op de N346, de N347 en op de N743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6, de N347 en op de N743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81</meta:user-defined>
    <meta:user-defined meta:name="OVERHEIDop.PrbID/DC.identifier">prb-2026-8181</meta:user-defined>
    <meta:user-defined meta:name="OVERHEIDop.versieInformatie"/>
  </office:meta>
</office:document-meta>
</file>