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Bentheimerstraat, op de N735, provinciale weg Oldenzaal - De Lutte, tussen hectometerpunten 0.320 en 0.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plaatsen van omleidingsborden, vanwege de afsluiting van de Bentheimerstraat, op de N735, provinciale weg Oldenzaal - De Lutte, tussen hectometerpunten 0.320 en 0.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53</meta:user-defined>
    <meta:user-defined meta:name="DCTERMS.abstract">Aanvraag voor een vergunning voor het plaatsen van omleidingsborden, vanwege de afsluiting van de Bentheimerstraat, op de N735, provinciale weg Oldenzaal - De Lutte, tussen hectometerpunten 0.320 en 0.750</meta:user-defined>
    <dc:language>nl</dc:language>
    <meta:user-defined meta:name="OVERHEIDop.locatietype/OVERHEIDop.gebiedsmarkering">Vlak</meta:user-defined>
    <meta:user-defined meta:name="DC.title">Aanvraag voor een vergunning voor het plaatsen van omleidingsborden, vanwege de afsluiting van de Bentheimerstraat, op de N735, provinciale weg Oldenzaal - De Lutte, tussen hectometerpunten 0.320 en 0.750</meta:user-defined>
    <meta:user-defined meta:name="DCTERMS.W3CDTF/DCTERMS.available">2026-05-15</meta:user-defined>
    <meta:user-defined meta:name="DCTERMS.W3CDTF/OVERHEIDop.jaargang">2026</meta:user-defined>
    <meta:user-defined meta:name="OVERHEIDop.publicationIssue">8179</meta:user-defined>
    <meta:user-defined meta:name="OVERHEIDop.PrbID/DC.identifier">prb-2026-8179</meta:user-defined>
    <meta:user-defined meta:name="OVERHEIDop.versieInformatie"/>
  </office:meta>
</office:document-meta>
</file>