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keuren het faunabeheerplan grote hoefdieren 2026-2032 goed en hebben een vergunning op grond van de Omgevingswet voor een flora- en fauna activiteit verleend voor schadebestrijding en populatiebeheer van damhert, edelhert, ree en wild zwij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39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61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erkgebied Faunabeheereenheid Gelderland</meta:user-defined>
    <meta:user-defined meta:name="OVERHEIDop.datumEindeReactietermijn">2026-06-25</meta:user-defined>
    <meta:user-defined meta:name="OVERHEIDop.TilID/OVERHEIDop.terinzageleggingOP">til-2026-18283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78</meta:user-defined>
    <meta:user-defined meta:name="OVERHEIDop.PrbID/DC.identifier">prb-2026-8178</meta:user-defined>
    <meta:user-defined meta:name="OVERHEIDop.versieInformatie"/>
  </office:meta>
</office:document-meta>
</file>