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b.t. aanvraag omgevingsvergunning van Waterschap Vechtstromen, rioolwaterzuiveringsinstallatie (RWZI) Emmen te Nieuw-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hebben op 21 april 2026 de aanvraag van een omgevingsvergunning op grond van de Omgevingswet van Waterschap Vechtstromen voor haar rioolwaterzuiveringsinstallatie (RWZI) Emmen, gelegen aan Dikkewijk OZ 54-56 te Nieuw-Amsterdam gepubliceerd. De aanvraag betreft het aanpassen van geluidsvoorschriften.</text:p>
            <text:p text:style-name="common-al"/>
            <text:p text:style-name="common-al">Per abuis is in de publicatie van 4 mei 2026 aangegeven dat de reguliere procedure wordt gevolgd. De aanvraag wordt daarentegen in behandeling genomen via de uitgebreide procedure. </text:p>
            <text:p text:style-name="common-al">Middels deze rectificatie wordt die onjuistheid herstel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7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7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m.b.t. aanvraag omgevingsvergunning van Waterschap Vechtstromen, rioolwaterzuiveringsinstallatie (RWZI) Emmen te Nieuw-Amsterdam</meta:user-defined>
    <meta:user-defined meta:name="DCTERMS.W3CDTF/DCTERMS.available">2026-05-15</meta:user-defined>
    <meta:user-defined meta:name="DCTERMS.W3CDTF/OVERHEIDop.jaargang">2026</meta:user-defined>
    <meta:user-defined meta:name="OVERHEIDop.publicationIssue">8175</meta:user-defined>
    <meta:user-defined meta:name="OVERHEIDop.PrbID/DC.identifier">prb-2026-8175</meta:user-defined>
    <meta:user-defined meta:name="OVERHEIDop.versieInformatie"/>
  </office:meta>
</office:document-meta>
</file>