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stabiliteitsmetingen op de N340, provinciale weg Zwolle - Ommen, tussen hectometerpunten 55.600 en 55.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uitvoeren van stabiliteitsmetingen op de N340, provinciale weg Zwolle - Ommen, tussen hectometerpunten 55.600 en 55.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50</meta:user-defined>
    <meta:user-defined meta:name="DCTERMS.abstract">Aanvraag voor een vergunning voor het uitvoeren van stabiliteitsmetingen op de N340, provinciale weg Zwolle - Ommen, tussen hectometerpunten 55.600 en 55.750</meta:user-defined>
    <dc:language>nl</dc:language>
    <meta:user-defined meta:name="OVERHEIDop.locatietype/OVERHEIDop.gebiedsmarkering">Vlak</meta:user-defined>
    <meta:user-defined meta:name="DC.title">Aanvraag voor een vergunning voor het uitvoeren van stabiliteitsmetingen op de N340, provinciale weg Zwolle - Ommen, tussen hectometerpunten 55.600 en 55.750</meta:user-defined>
    <meta:user-defined meta:name="DCTERMS.W3CDTF/DCTERMS.available">2026-05-15</meta:user-defined>
    <meta:user-defined meta:name="DCTERMS.W3CDTF/OVERHEIDop.jaargang">2026</meta:user-defined>
    <meta:user-defined meta:name="OVERHEIDop.publicationIssue">8174</meta:user-defined>
    <meta:user-defined meta:name="OVERHEIDop.PrbID/DC.identifier">prb-2026-8174</meta:user-defined>
    <meta:user-defined meta:name="OVERHEIDop.versieInformatie"/>
  </office:meta>
</office:document-meta>
</file>