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66, Nederweert - Helmond, van kilometrering 62.3 tot kilometrering 62.4, aan de linkerzijde van de weg, Aan Vijftien 18, 6031BK Nederweert, Z2026-00000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66, Nederweert - Helmond, van kilometrering 62.3 tot kilometrering 62.4, aan de linkerzijde van de weg, Aan Vijftien 18, 6031BK Nederweert, Z2026-00000624</text:p>
            <text:p text:style-name="common-al">Belanghebbenden kunnen binnen zes weken na de dag waarop dit besluit is verzonden bezwaar maken onder vermelding van zaaknummer Z2026-00000624.</text:p>
            <text:p text:style-name="common-al">Het besluit is verzonden op 12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7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66, Nederweert - Helmond, van kilometrering 62.3 tot kilometrering 62.4, aan de linkerzijde van de weg, Aan Vijftien 18, 6031BK Nederweert, Z2026-00000624</meta:user-defined>
    <meta:user-defined meta:name="OVERHEIDop.datumEindeReactietermijn">2026-06-23</meta:user-defined>
    <meta:user-defined meta:name="OVERHEIDop.terinzageleggingBG">https://jeleefomgeving.nl/inzien/001737430/a45fff69-cc40-4330-a1f8-047471c9f248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70</meta:user-defined>
    <meta:user-defined meta:name="OVERHEIDop.PrbID/DC.identifier">prb-2026-8170</meta:user-defined>
    <meta:user-defined meta:name="OVERHEIDop.versieInformatie"/>
  </office:meta>
</office:document-meta>
</file>