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 Verkeersbesluit in verband met het plaatsen van verkeersborden en aanbrengen van verkeerstekens op N714 Espelerweg in Flevoland tussen hmp. 0,0 en hmp. 4,9 </text:p>
      <text:section text:name="regeling_id1-3-2" text:style-name="regeling">
        <text:section text:name="aanhef_id1-3-2-1" text:style-name="aanhef">
          <text:section text:name="context_id1-3-2-1-1" text:style-name="context">
            <text:p text:style-name="context.al">3510236</text:p>
            <text:p text:style-name="context_bottom"/>
          </text:section>
          <text:p text:style-name="aanhef_wie">Gedeputeerde Staten van Flevoland,</text:p>
        </text:section>
        <text:section text:name="regeling-tekst_id1-3-2-2" text:style-name="regeling-tekst">
          <text:section text:name="tekst_id1-3-2-2-1" text:style-name="tekst">
            <text:p text:style-name="common-al">
            <text:span text:style-name="nadrukvet">
              <text:span text:style-name="nadrukcur">gelet op:</text:span>
            </text:span>
          </text:p>
            <text:p text:style-name="common-al">artikel 15 van de Wegenverkeerswet 1994, artikel 12 van het Besluit administratieve bepalingen inzake het wegverkeer en het Reglement verkeersregels en verkeerstekens 1990,</text:p>
            <text:p text:style-name="common-al">
            <text:span text:style-name="nadrukvet">
              <text:span text:style-name="nadrukcur">Aanleiding</text:span>
            </text:span>
          </text:p>
            <text:p text:style-name="common-al">In 2019 hebben het Rijk en de decentrale overheden het startakkoord ‘Strategisch Plan Verkeersveiligheid 2030’ (hierna: SPV) ondertekend met als doel een trendbreuk in het aantal verkeersslachtoffers te bewerkstelligen. De ambitie is een halvering van het aantal verkeersslachtoffers in 2030 en nul verkeersslachtoffers in 2050. </text:p>
            <text:p text:style-name="common-al">Een belangrijke pijler van het SPV is de risico-gestuurde aanpak. Dit betekent dat verkeersonveilige situaties pro-actief worden aangepakt (gekeken wordt naar wat de knelpunten zijn, potentieel gevaarlijke situaties met grote kans op (ernstige) ongevallen) in plaats van reactief (na het plaatsvinden van een ongeval). </text:p>
            <text:p text:style-name="common-al">De Provinciale Staten van provincie Flevoland hebben in 2022 het programma ‘Mobiliteit en Ruimte’ vastgesteld. Eén van de subdoelen betreft de veilige inrichting van de weg. Hierbij wordt onderzocht of de functie van de weg, de weginrichting en de snelheidslimiet met elkaar in balans zijn en voor welke wegen of wegvakken maatwerk nodig is. Begin 2025 heeft een actualisatie plaatsgevonden van de categorisering van het provinciale wegenareaal, waarbij de Espelerweg is aangewezen als een zogenoemde ‘gebiedsontsluitingsweg aangepast’. Dit houdt in dat deze wegcategorie op onderdelen kan verschillen van een traditionele gebiedsontsluitingsweg, zoals bijvoorbeeld ten aanzien van de weginrichting of maximumsnelheid. Binnen het programma ‘Mobiliteit en Ruimte’ is het doel om de veiligheid van kruispunten in gebiedsontsluitingswegen te vergroten. Hierbij kan bijvoorbeeld gedacht worden aan het omvormen van een kruispunt naar een rotonde of het verhoogd aanleggen van een kruispunt (zogenoemd kruispuntplateau).</text:p>
            <text:p text:style-name="common-al">
            <text:span text:style-name="nadrukvet">
              <text:span text:style-name="nadrukcur">Overwegingen ten aanzien van het besluit</text:span>
            </text:span>
          </text:p>
            <text:p text:style-name="common-al">De Espelerweg is onderdeel van het provinciale wegennet in de Noordoostpolder, functioneert als gebiedsontsluitingsweg (GOW) en heeft een ontsluitende functie van/naar de A6. De Espelerweg, tussen Hannie Schaftweg en Espelerringweg, staat in 2026 geprogrammeerd voor niet-jaarlijks onderhoud. Het niet-jaarlijks onderhoud bestaat primair uit het vervangen van de wegdekverharding. </text:p>
            <text:p text:style-name="common-al">De Espelerweg wordt frequent gebruikt door landbouwverkeer, vrachtverkeer, lokaal bestemmingsverkeer en (brom)fietsers. Omdat het (brom)fietspad aan de zuidzijde van de Espelerweg is gesitueerd, vinden diverse oversteekbewegingen van (brom)fietsers en voetgangers plaats. Over de afgelopen vijf jaren (2020 t/m 2024) zijn 13 ongevallen geregistreerd op de Espelerweg tussen Hannie Schaftweg en Espelerringweg, waarbij de ongevallen verdeeld over de Espelerweg hebben plaatsgevonden. Langs de Espelerweg en bij de kruispunten is geen openbare verlichting aanwezig, waardoor overstekend (brom)fietsverkeer en voetgangers minder snel worden waargenomen. </text:p>
            <text:p text:style-name="common-al">Verder is geconstateerd dat regelmatig wordt ingehaald, wat risicoverhogend werkt ten aanzien van mogelijke ongevallen. Bovendien is uit een in 2024 gehouden provinciale verkeersveiligheidsenquête gebleken dat de Espelerweg subjectief als verkeersonveilig wordt ervaren. De argumenten hiervoor zijn de snelheden die ter plaatse worden gereden en het inhaalgedrag. </text:p>
            <text:p text:style-name="common-al">Tot slot vinden ook nieuwbouwontwikkelingen plaats van de woonwijk Emmelhage in westelijke richting, waardoor de Espelerweg ook een nauwer verband krijgt met het karakter van de bebouwde kom van Emmeloord.</text:p>
            <text:p text:style-name="common-al">Om de verkeersveiligheid en doorstroming op de Espelerweg te kunnen blijven waarborgen, is het gewenst om maatregelen te treffen, passend bij de functie en wegcategorie van ‘gebiedsontsluitingsweg aangepast’ die de Espelerweg binnen het provinciale wegennetwerk vervult. Hierbij kan gedacht worden aan het verlagen van de maximumsnelheid op een deel van de Espelerweg en het instellen van een inhaalverbod (waarbij inhalen van landbouwvoertuigen toegestaan blijft).</text:p>
            <text:p text:style-name="common-al">
            <text:span text:style-name="nadrukvet">
              <text:span text:style-name="nadrukcur">Motivering </text:span>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Uit het oogpunt van;</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 en</text:p>
              </text:list-item>
              <text:list-item text:style-override="id1-3-2-2-1-16-3">
                <text:number>-</text:number>
                <text:p text:style-name="al">het in stand houden van de weg en het waarborgen van de bruikbaarheid daarvan.</text:p>
              </text:list-item>
            </text:list>
            <text:p text:style-name="common-al">is het gewenst om de maximumsnelheid te verlagen tussen de Tollebekerweg en de Weg van Ongenade en ter hoogte van het kruispunt met de Noordermiddenweg en een inhaalverbod in te stellen op het weggedeelte tussen Espelerringweg en Hannie Schaftweg, waarbij het toegestaan is om landbouwvoertuigen in te halen. </text:p>
            <text:p text:style-name="common-al">
            <text:span text:style-name="nadrukvet">Overleg politie</text:span>
          </text:p>
            <text:p text:style-name="common-al">Overeenkomstig artikel 24 van het BABW is overleg gepleegd met de politie Midden-Nederland. </text:p>
            <text:p text:style-name="common-al">
            <text:span text:style-name="nadrukvet">
              <text:span text:style-name="nadrukcur">Bevoegdheid</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span text:style-name="nadrukvet">
              <text:span text:style-name="nadrukcur">Besluit</text:span>
            </text:span>
          </text:p>
            <text:p text:style-name="common-al">Gedeputeerde Staten van Flevoland nemen voor de N714 Espelerweg het volgende besluit: </text:p>
            <text:list text:style-name="id1-3-2-2-1-24">
              <text:list-item text:style-override="id1-3-2-2-1-24-1">
                <text:number>I.</text:number>
                <text:p text:style-name="al">het instellen van een maximumsnelheid van 60 km/u op de N714 Espelerweg door plaatsing van de borden A1 (60) en A2 (60) op het traject tussen de Tollebekerweg en Weg van Ongenade;</text:p>
              </text:list-item>
              <text:list-item text:style-override="id1-3-2-2-1-24-2">
                <text:number>II.</text:number>
                <text:p text:style-name="al">het instellen van een inhaalverbod voor motorvoertuigen om elkaar onderling in te halen, maar het inhalen van landbouw-, bosbouwtrekkers, motorrijtuigen met beperkte snelheid en mobiele machines wel toe te staan door plaatsing van bord F01 van bijlage 1 van het RVV 1990 en onderbord OB101 op de N714 Espelerweg van hmp. 0,0 tot en met hmp. 4,9;</text:p>
              </text:list-item>
              <text:list-item text:style-override="id1-3-2-2-1-24-3">
                <text:number>III.</text:number>
                <text:p text:style-name="al">het instellen van een voorrangsregeling: het aanbrengen van haaientanden zoals bedoeld in artikel 80 van het RVV 1990;</text:p>
              </text:list-item>
              <text:list-item text:style-override="id1-3-2-2-1-24-4">
                <text:number>IV.</text:number>
                <text:p text:style-name="al">dat ten behoeve van het halteren voor bussen de volgende borden en verkeerstekens worden geplaatst: </text:p>
                <text:list text:style-name="id1-3-2-2-1-24-4-3">
                  <text:list-item text:style-override="id1-3-2-2-1-24-4-3-1">
                    <text:number>a.</text:number>
                    <text:p text:style-name="al">Tot het aanwijzen van een halteerplaats voor bussen door plaatsing van bord L03 van bijlage 1 van het RVV 1990;</text:p>
                  </text:list-item>
                  <text:list-item text:style-override="id1-3-2-2-1-24-4-3-2">
                    <text:number>b.</text:number>
                    <text:p text:style-name="al"> tot het aanwijzen van een lijnbusstrook bij de bushalte door het aanbrengen van de tekst “LIJNBUS” op het wegdek;</text:p>
                  </text:list-item>
                </text:list>
              </text:list-item>
              <text:list-item text:style-override="id1-3-2-2-1-24-5">
                <text:number>V.</text:number>
                <text:p text:style-name="al">de hierboven onder punt I tot en met IV genoemde besluiten uit te voeren tijdens het geplande niet-jaarlijks onderhoud aan de N714 Espelerweg, een en ander conform de bij dit besluit behorende tekeningen (PFL-nr. 250668, PFL-nr. 250669, PFL-nr. 250670 en PFL-nr. 250671), welke onlosmakelijk deel uitmaken van dit besluit. </text:p>
              </text:list-item>
            </text:list>
            <text:p text:style-name="common-al">
            <text:span text:style-name="nadrukvet">Bekendmaking</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functie">namens deze,</text:span></text:p>
            <text:p><text:span text:style-name="functie">Plv. Manager Expertiseteam Beheer en onderhoud Infra </text:span></text:p>
          </text:section>
          <text:section text:name="ondertekening_id1-3-2-3-3">
            <text:p><text:span text:style-name="functie">S. Hol - Wapperom</text:span></text:p>
          </text:section>
        </text:section>
        <text:section text:name="bezwaarschrift_id1-3-2-4" text:style-name="bezwaarschrift">
          <text:p text:style-name="bezwaarschrift_top"/>
          <text:p text:style-name="bezwaarschrift_al">
          <text:span text:style-name="nadrukvet">Informatieblad bezwaarprocedure Gedeputeerde Staten van Flevoland</text:span>
        </text:p>
          <text:p text:style-name="bezwaarschrift_al">
          <text:span text:style-name="nadrukvet">Bezwaar</text:span>
        </text:p>
          <text:p text:style-name="bezwaarschrift_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bezwaarschrift_al">
          <text:span text:style-name="nadrukvet">Verzoek om voorlopige voorziening</text:span>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
          <text:span text:style-name="nadrukvet">Overslaan van de bezwaarschriftenprocedure</text:span>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text:span text:style-name="nadrukvet">Proceskostenvergoeding</text:span></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Flevoland - plaatsen van verkeersborden en aanbrengen van verkeerstekens - N714 Espelerweg tussen hmp. 0,0 en hmp. 4,9 te Flevolan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10236</meta:user-defined>
    <meta:user-defined meta:name="OVERHEIDop.verkeersbordcode">F1</meta:user-defined>
    <meta:user-defined meta:name="OVERHEIDop.verkeersbordcode">L3</meta:user-defined>
    <dc:language>nl</dc:language>
    <meta:user-defined meta:name="OVERHEIDop.locatietype/OVERHEIDop.gebiedsmarkering">Weg</meta:user-defined>
    <meta:user-defined meta:name="DC.title">Verkeersbesluit in verband met het plaatsen van verkeersborden en aanbrengen van verkeerstekens op N714 Espelerweg in Flevoland tussen hmp. 0,0 en hmp. 4,9</meta:user-defined>
    <meta:user-defined meta:name="DCTERMS.W3CDTF/DCTERMS.available">2026-05-15</meta:user-defined>
    <meta:user-defined meta:name="DCTERMS.W3CDTF/OVERHEIDop.jaargang">2026</meta:user-defined>
    <meta:user-defined meta:name="OVERHEIDop.publicationIssue">8169</meta:user-defined>
    <meta:user-defined meta:name="OVERHEIDop.PrbID/DC.identifier">prb-2026-8169</meta:user-defined>
    <meta:user-defined meta:name="OVERHEIDop.versieInformatie"/>
  </office:meta>
</office:document-meta>
</file>