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wateraansluiting in de N760, provinciale weg IJsselmuiden - Genemuiden, ter hoogte van hectometerpunt 9.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aanleggen van een wateraansluiting in de N760, provinciale weg IJsselmuiden - Genemuiden, ter hoogte van hectometerpunt 9.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42</meta:user-defined>
    <meta:user-defined meta:name="DCTERMS.abstract">Aanvraag voor een vergunning voor het aanleggen van een wateraansluiting in de N760, provinciale weg IJsselmuiden - Genemuiden, ter hoogte van hectometerpunt 9.420</meta:user-defined>
    <dc:language>nl</dc:language>
    <meta:user-defined meta:name="OVERHEIDop.locatietype/OVERHEIDop.gebiedsmarkering">Vlak</meta:user-defined>
    <meta:user-defined meta:name="DC.title">Aanvraag voor een vergunning voor het aanleggen van een wateraansluiting in de N760, provinciale weg IJsselmuiden - Genemuiden, ter hoogte van hectometerpunt 9.420</meta:user-defined>
    <meta:user-defined meta:name="DCTERMS.W3CDTF/DCTERMS.available">2026-05-15</meta:user-defined>
    <meta:user-defined meta:name="DCTERMS.W3CDTF/OVERHEIDop.jaargang">2026</meta:user-defined>
    <meta:user-defined meta:name="OVERHEIDop.publicationIssue">8168</meta:user-defined>
    <meta:user-defined meta:name="OVERHEIDop.PrbID/DC.identifier">prb-2026-8168</meta:user-defined>
    <meta:user-defined meta:name="OVERHEIDop.versieInformatie"/>
  </office:meta>
</office:document-meta>
</file>