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netstation en het aanleggen van elektriciteitskabels op en in de N760, provinciale weg IJsselmuiden - Genemuiden, tussen hectometerpunten 4.975 en 5.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ontvingen wij een vergunningsaanvraag voor het plaatsen van een netstation en het aanleggen van elektriciteitskabels in en op de N760, provinciale weg IJsselmuiden - Genemuiden, tussen hectometerpunten 4.975 en 5.1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04</meta:user-defined>
    <meta:user-defined meta:name="DCTERMS.abstract">Kennisgeving verleende vergunning voor het plaatsen van een netstation en het aanleggen van elektriciteitskabels op en in de N760, provinciale weg IJsselmuiden - Genemuiden, tussen hectometerpunten 4.975 en 5.1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plaatsen van een netstation en het aanleggen van elektriciteitskabels op en in de N760, provinciale weg IJsselmuiden - Genemuiden, tussen hectometerpunten 4.975 en 5.125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67</meta:user-defined>
    <meta:user-defined meta:name="OVERHEIDop.PrbID/DC.identifier">prb-2026-8167</meta:user-defined>
    <meta:user-defined meta:name="OVERHEIDop.versieInformatie"/>
  </office:meta>
</office:document-meta>
</file>