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aanleggelegenheid ter hoogte van perceel HLM03-AO-1031 in de gemeente Haarlemmermeer in de provinciale vaarweg K19 Ringvaart van de Haarlemmermeerpolder vanaf km 58.667 t/m km 58.797, ingekomen 11 mei 2026, kenmerk ONH0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een aanleggelegenheid ter hoogte van perceel HLM03-AO-1031 in de gemeente Haarlemmermeer in de provinciale vaarweg K19 Ringvaart van de Haarlemmermeerpolder vanaf km 58.667 t/m km 58.797.</text:p>
            <text:p text:style-name="common-al">De aanvraag is geregistreerd onder kenmerk: ONH0013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6 jul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een aanleggelegenheid ter hoogte van perceel HLM03-AO-1031 in de gemeente Haarlemmermeer in de provinciale vaarweg K19 Ringvaart van de Haarlemmermeerpolder vanaf km 58.667 t/m km 58.797, ingekomen 11 mei 2026, kenmerk ONH00134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66</meta:user-defined>
    <meta:user-defined meta:name="OVERHEIDop.PrbID/DC.identifier">prb-2026-8166</meta:user-defined>
    <meta:user-defined meta:name="OVERHEIDop.versieInformatie"/>
  </office:meta>
</office:document-meta>
</file>