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in de gemeente Stede Broec op de provinciale weg N307 vanaf km 46.99 t/m km 47.106, ingekomen 11 mei 2026, kenmerk ONH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in de gemeente Stede Broec op de provinciale weg N307 vanaf km 46.99 t/m km 47.106.</text:p>
            <text:p text:style-name="common-al">De aanvraag is geregistreerd onder kenmerk: ONH0013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in de gemeente Stede Broec op de provinciale weg N307 vanaf km 46.99 t/m km 47.106, ingekomen 11 mei 2026, kenmerk ONH00132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64</meta:user-defined>
    <meta:user-defined meta:name="OVERHEIDop.PrbID/DC.identifier">prb-2026-8164</meta:user-defined>
    <meta:user-defined meta:name="OVERHEIDop.versieInformatie"/>
  </office:meta>
</office:document-meta>
</file>