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inrichten van een retourbemalingsveld in de gemeente Haarlemmermeer in de provinciale weg HOV01 vanaf 51.956 t/m 52.1, verzonden 11 mei 2026, zaaknummer ONH0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inrichten van een retourbemalingsveld in de gemeente Haarlemmermeer in de provinciale weg HOV01 vanaf 51.956 t/m 52.1.</text:p>
            <text:p text:style-name="common-al">De vergunning is geregistreerd onder kenmerk: ONH0004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2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16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inrichten van een retourbemalingsveld in de gemeente Haarlemmermeer in de provinciale weg HOV01 vanaf 51.956 t/m 52.1, verzonden 11 mei 2026, zaaknummer ONH00044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63</meta:user-defined>
    <meta:user-defined meta:name="OVERHEIDop.PrbID/DC.identifier">prb-2026-8163</meta:user-defined>
    <meta:user-defined meta:name="OVERHEIDop.versieInformatie"/>
  </office:meta>
</office:document-meta>
</file>