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 Waalsdorperweg 63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ambtshalve te <text:span text:style-name="nadrukvet">wijzigen</text:span>. De beschikking betreft het ambtshalve wijzigen van voorschrift 3 van de op 2 maart 2026, kenmerk ODH1629815, verleende vergunning voor het plaatsen van een fietsenstalling in een grondwaterbeschermingsgebied op locatie <text:span text:style-name="nadrukvet">Oude Waalsdorperweg 63, 2597 AK te Den Haag</text:span>.  </text:p>
            <text:p text:style-name="common-al">De beschikking ziet op het wijzigen van de omgevingsvergunning voor een activiteit als bedoeld in artikel 5.4 van de Omgevingswet (omgevingsverordening).</text:p>
            <text:p text:style-name="common-al">
            <text:span text:style-name="nadrukvet">Bezwaar</text:span>
          </text:p>
            <text:p text:style-name="common-al">De verzenddatum van de beschikking is 12 mei 2026. Een belanghebbende kan tot en met 2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755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wijzigen van voorschrift 3 van de op 2 maart 2026, kenmerk ODH1629815, verleende vergunning voor het plaatsen van een fietsenstalling in een grondwaterbeschermingsgebied.</meta:user-defined>
    <dc:language>nl</dc:language>
    <meta:user-defined meta:name="OVERHEIDop.locatietype/OVERHEIDop.gebiedsmarkering">Adres</meta:user-defined>
    <meta:user-defined meta:name="DC.title">Kennisgeving beschikking omgevingsvergunning, Oude Waalsdorperweg 63 te Den Haag</meta:user-defined>
    <meta:user-defined meta:name="DCTERMS.W3CDTF/DCTERMS.available">2026-05-15</meta:user-defined>
    <meta:user-defined meta:name="DCTERMS.W3CDTF/OVERHEIDop.jaargang">2026</meta:user-defined>
    <meta:user-defined meta:name="OVERHEIDop.publicationIssue">8162</meta:user-defined>
    <meta:user-defined meta:name="OVERHEIDop.PrbID/DC.identifier">prb-2026-8162</meta:user-defined>
    <meta:user-defined meta:name="OVERHEIDop.versieInformatie"/>
  </office:meta>
</office:document-meta>
</file>