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langs de N443, ter hoogte van Teylingerlaan 48 te Voorhout (23548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leggen en hebben van een elektriciteitskabel middels het openbreken van het trottoir langs de provinciale weg N443, plaatselijk bekend als Teylingerlaan, ter hoogte van km 3,707 (noordoostzijde), te Voorhou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1-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6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6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6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558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langs de N443, ter hoogte van Teylingerlaan 48 te Voorhout (235489)</meta:user-defined>
    <meta:user-defined meta:name="DCTERMS.W3CDTF/DCTERMS.available">2026-05-15</meta:user-defined>
    <meta:user-defined meta:name="DCTERMS.W3CDTF/OVERHEIDop.jaargang">2026</meta:user-defined>
    <meta:user-defined meta:name="OVERHEIDop.publicationIssue">8160</meta:user-defined>
    <meta:user-defined meta:name="OVERHEIDop.PrbID/DC.identifier">prb-2026-8160</meta:user-defined>
    <meta:user-defined meta:name="OVERHEIDop.versieInformatie"/>
  </office:meta>
</office:document-meta>
</file>