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wONINGEN wATERLAND - ​ ​​Champetterberg/Citroenberg te ​Roos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Stichting Alwel</text:p>
            <text:p text:style-name="common-al">Locatie : ​ Champetterberg/Citroenberg​​ te ​Roosendaal </text:p>
            <text:p text:style-name="common-al">Activiteit : Open bodemenergiesysteem</text:p>
            <text:p text:style-name="common-al">Voor : het verwarmen en koelen van een pand</text:p>
            <text:p text:style-name="common-al">Aanvraagdatum : 8 mei 2026</text:p>
            <text:p text:style-name="common-al">DSO verzoeknummer : 2026050801007</text:p>
            <text:p text:style-name="common-al">Nadat wij een besluit hebben genomen wordt u in de gelegenheid gesteld om uw bezwaren kenbaar te maken. </text:p>
            <text:p text:style-name="last-al">Aan deze procedure is het zaaknummer Z-2026-008373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15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5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5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37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aanvraag omgevingsvergunning – wONINGEN wATERLAND - ​ ​​Champetterberg/Citroenberg te ​Roosendaal</meta:user-defined>
    <meta:user-defined meta:name="DCTERMS.W3CDTF/DCTERMS.available">2026-05-18</meta:user-defined>
    <meta:user-defined meta:name="DCTERMS.W3CDTF/OVERHEIDop.jaargang">2026</meta:user-defined>
    <meta:user-defined meta:name="OVERHEIDop.publicationIssue">8159</meta:user-defined>
    <meta:user-defined meta:name="OVERHEIDop.PrbID/DC.identifier">prb-2026-8159</meta:user-defined>
    <meta:user-defined meta:name="OVERHEIDop.versieInformatie"/>
  </office:meta>
</office:document-meta>
</file>