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sborden, vanwege de afsluiting van de Riegshoogtendijk, op de N377, provinciale weg Hasselt - grens Drenthe, tussen hectometerpunten 22.400 en 32.7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6 een verzoek tot het behandelen van een aanvraag voor een beschikking hebben ontvangen waarbij de reguliere voorbereidingsprocedure van toepassing is. De aanvraag gaat over omleidingsborden, vanwege de afsluiting van de Riegshoogtendijk, op de N377, provinciale weg Hasselt - grens Drenthe, tussen hectometerpunten 22.400 en 32.7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28</meta:user-defined>
    <meta:user-defined meta:name="DCTERMS.abstract">Aanvraag voor een vergunning voor omleidingsborden, vanwege de afsluiting van de Riegshoogtendijk, op de N377, provinciale weg Hasselt - grens Drenthe, tussen hectometerpunten 22.400 en 32.765</meta:user-defined>
    <dc:language>nl</dc:language>
    <meta:user-defined meta:name="OVERHEIDop.locatietype/OVERHEIDop.gebiedsmarkering">Vlak</meta:user-defined>
    <meta:user-defined meta:name="DC.title">Aanvraag voor een vergunning voor omleidingsborden, vanwege de afsluiting van de Riegshoogtendijk, op de N377, provinciale weg Hasselt - grens Drenthe, tussen hectometerpunten 22.400 en 32.765</meta:user-defined>
    <meta:user-defined meta:name="DCTERMS.W3CDTF/DCTERMS.available">2026-05-15</meta:user-defined>
    <meta:user-defined meta:name="DCTERMS.W3CDTF/OVERHEIDop.jaargang">2026</meta:user-defined>
    <meta:user-defined meta:name="OVERHEIDop.publicationIssue">8156</meta:user-defined>
    <meta:user-defined meta:name="OVERHEIDop.PrbID/DC.identifier">prb-2026-8156</meta:user-defined>
    <meta:user-defined meta:name="OVERHEIDop.versieInformatie"/>
  </office:meta>
</office:document-meta>
</file>