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Raadhuisplein 5, Hoofddorp - Wijzigen vergunning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vergunning met kenmerk 13054896 voor een open bodemenergiesysteem.</text:p>
            <text:p text:style-name="common-al">Aanvrager: Gemeente Haarlemmermeer</text:p>
            <text:p text:style-name="common-al">Zaaknummer: OD2026-0030095</text:p>
            <text:p text:style-name="common-al">DSO nummer: 2026050700778</text:p>
            <text:p text:style-name="common-al">Ontvangstdatum aanvraag: 07-05-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5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5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5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30095</meta:user-defined>
    <meta:user-defined meta:name="DCTERMS.abstract">het wijzigen van de vergunning met kenmerk 13054896 voor een OBES</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Raadhuisplein 5, Hoofddorp - Wijzigen vergunning open bodemenergiesysteem</meta:user-defined>
    <meta:user-defined meta:name="DCTERMS.W3CDTF/DCTERMS.available">2026-05-15</meta:user-defined>
    <meta:user-defined meta:name="DCTERMS.W3CDTF/OVERHEIDop.jaargang">2026</meta:user-defined>
    <meta:user-defined meta:name="OVERHEIDop.publicationIssue">8155</meta:user-defined>
    <meta:user-defined meta:name="OVERHEIDop.PrbID/DC.identifier">prb-2026-8155</meta:user-defined>
    <meta:user-defined meta:name="OVERHEIDop.versieInformatie"/>
  </office:meta>
</office:document-meta>
</file>