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elkveebedrijf De Graaf, Kinderlaan 3, 5085 NE te Es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heel in te trekken: </text:p>
            <text:p text:style-name="common-al">Bedrijf: Melkveebedrijf De Graaf </text:p>
            <text:p text:style-name="common-al">Locatie: Kinderlaan 3, 5085 NE te Esbeek</text:p>
            <text:p text:style-name="common-al">Activiteit: Natura 2000-activiteit</text:p>
            <text:p text:style-name="common-al">Voor: gehele intrekking van een veehouderij ten behoeve van de Landelijke beëindigingsregeling veehouderijlocaties (Lbv)</text:p>
            <text:p text:style-name="common-al">Aanvraagdatum: 3 juli 2025</text:p>
            <text:p text:style-name="common-al">DSO-kenmerk: Niet aanwezig</text:p>
            <text:p text:style-name="common-al">Zaaknummer: Z/256476</text:p>
            <text:p text:style-name="common-al">
            <text:span text:style-name="nadrukvet">Stukken inzien en zienswijzen geven</text:span>
          </text:p>
            <text:p text:style-name="common-al">De aanvraag, de ontwerpbeschikking en de bijbehorende stukken liggen vanaf 15 mei 2026 tot en met 26 juni 2026 ter inzage. </text:p>
            <text:p text:style-name="common-al">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text:p>
            <text:p text:style-name="common-al">behandelaar via telefoonnummer 088-743 00 00. Tevens zijn de stukken in te zien bij de gemeente Hilvarenbeek.</text:p>
            <text:p text:style-name="common-al">Een ieder kan schriftelijk of mondeling zienswijzen indienen. Dit kan tot en met 26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564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56476</meta:user-defined>
    <dc:language>nl</dc:language>
    <meta:user-defined meta:name="OVERHEIDop.locatietype/OVERHEIDop.gebiedsmarkering">Adres</meta:user-defined>
    <meta:user-defined meta:name="DC.title">Provincie Noord-Brabant – ontwerpbeschikking aanvraag omgevingsvergunning – Melkveebedrijf De Graaf, Kinderlaan 3, 5085 NE te Esbeek.</meta:user-defined>
    <meta:user-defined meta:name="OVERHEIDop.datumEindeReactietermijn">2026-06-26</meta:user-defined>
    <meta:user-defined meta:name="OVERHEIDop.TilID/OVERHEIDop.terinzageleggingOP">til-2026-18244</meta:user-defined>
    <meta:user-defined meta:name="DCTERMS.W3CDTF/DCTERMS.available">2026-05-15</meta:user-defined>
    <meta:user-defined meta:name="DCTERMS.W3CDTF/OVERHEIDop.jaargang">2026</meta:user-defined>
    <meta:user-defined meta:name="OVERHEIDop.publicationIssue">8154</meta:user-defined>
    <meta:user-defined meta:name="OVERHEIDop.PrbID/DC.identifier">prb-2026-8154</meta:user-defined>
    <meta:user-defined meta:name="OVERHEIDop.versieInformatie"/>
  </office:meta>
</office:document-meta>
</file>