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en onder de provinciale weg N275, Venlo - Weert, kilometrering 29.4 tot kilometrering 29.6, aan beide zijden van de weg. Omgeving Hulsenweg 14, 6031SP Nederweert Z2026-00000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en onder de provinciale weg N275, Venlo - Weert, kilometrering 29.4 tot kilometrering 29.6, aan beide zijden van de weg. Omgeving Hulsenweg 14, 6031SP Nederweert.</text:p>
            <text:p text:style-name="common-al">Belanghebbenden kunnen binnen zes weken na de dag waarop dit besluit is verzonden bezwaar maken onder vermelding van zaaknummer Z2026-00000626.</text:p>
            <text:p text:style-name="common-al">Het besluit is verzonden op 12 me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5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en onder de provinciale weg N275, Venlo - Weert, kilometrering 29.4 tot kilometrering 29.6, aan beide zijden van de weg. Omgeving Hulsenweg 14, 6031SP Nederweert Z2026-00000626</meta:user-defined>
    <meta:user-defined meta:name="OVERHEIDop.datumEindeReactietermijn">2026-06-23</meta:user-defined>
    <meta:user-defined meta:name="OVERHEIDop.terinzageleggingBG">https://jeleefomgeving.nl/inzien/001737430/e941edd2-10bf-44a8-ba00-dc0f93f61093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50</meta:user-defined>
    <meta:user-defined meta:name="OVERHEIDop.PrbID/DC.identifier">prb-2026-8150</meta:user-defined>
    <meta:user-defined meta:name="OVERHEIDop.versieInformatie"/>
  </office:meta>
</office:document-meta>
</file>