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voor Heuvelland 4-daagse d.d. 5 augustus 2026 Rijksweg 8, 6325P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Heuvelland 4-daagse</text:p>
            <text:p text:style-name="common-al">Datum ontbranding: 5 augustus 2026</text:p>
            <text:p text:style-name="common-al">Locatie: Rijksweg 8, 6325PE Berg en Terblijt</text:p>
            <text:p text:style-name="common-al">Zaaknummer: Z2026-00004902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4902</meta:user-defined>
    <meta:user-defined meta:name="DCTERMS.abstract">Provincie Limburg, melding vuurwerk voor Heuvelland 4-daagse d.d. 5 augustus 2026 Rijksweg 8, 6325PE Berg en Terblijt</meta:user-defined>
    <dc:language>nl</dc:language>
    <meta:user-defined meta:name="OVERHEIDop.locatietype/OVERHEIDop.gebiedsmarkering">Vlak</meta:user-defined>
    <meta:user-defined meta:name="DC.title">Provincie Limburg, melding vuurwerk voor Heuvelland 4-daagse d.d. 5 augustus 2026 Rijksweg 8, 6325PE Berg en Terblijt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49</meta:user-defined>
    <meta:user-defined meta:name="OVERHEIDop.PrbID/DC.identifier">prb-2026-8149</meta:user-defined>
    <meta:user-defined meta:name="OVERHEIDop.versieInformatie"/>
  </office:meta>
</office:document-meta>
</file>