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ldershoekweg 51 in Hengelo, zaaknummer Z2026-ODT-010154, plaatsing opslag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hebben wij een aanvraag voor een omgevingsvergunning ontvangen. De aanvraag heeft betrekking op de onderde(e)l(en):</text:p>
            <text:p text:style-name="common-al">- bouwactiviteit technisch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ODT-010154</meta:user-defined>
    <meta:user-defined meta:name="DCTERMS.abstract">plaatsing opslag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oldershoekweg 51 in Hengelo, zaaknummer Z2026-ODT-010154, plaatsing opslagtank.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8</meta:user-defined>
    <meta:user-defined meta:name="OVERHEIDop.PrbID/DC.identifier">prb-2026-8148</meta:user-defined>
    <meta:user-defined meta:name="OVERHEIDop.versieInformatie"/>
  </office:meta>
</office:document-meta>
</file>