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De Groot VOF, Spaansehoek 8, 5133 NJ te R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verlenen:</text:p>
            <text:p text:style-name="common-al">Bedrijf: De Groot VOF</text:p>
            <text:p text:style-name="common-al">Locatie: Spaansehoek 8, 5133 NJ te Riel.</text:p>
            <text:p text:style-name="common-al">Activiteit: Natura 2000-activiteit</text:p>
            <text:p text:style-name="common-al">Voor: het omschakelen naar een paardenhouderij</text:p>
            <text:p text:style-name="common-al">Aanvraagdatum: 5 februari 2026</text:p>
            <text:p text:style-name="common-al">DSO-kenmerk: 20260205 00675 000 </text:p>
            <text:p text:style-name="common-al">Zaaknummer: Z/274165</text:p>
            <text:p text:style-name="common-al">
            <text:span text:style-name="nadrukvet">Stukken inzien en zienswijzen geven</text:span>
          </text:p>
            <text:p text:style-name="common-al">De aanvraag, de ontwerpbeschikking en de bijbehorende stukken liggen vanaf 15 mei 2026 tot en met 26 juni 2026 ter inzage. </text:p>
            <text:p text:style-name="common-al">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Goirle.</text:p>
            <text:p text:style-name="common-al">Eenieder kan schriftelijk of mondeling zienswijzen indienen. Dit kan tot en met 26 jun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7416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4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4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4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4165</meta:user-defined>
    <dc:language>nl</dc:language>
    <meta:user-defined meta:name="OVERHEIDop.locatietype/OVERHEIDop.gebiedsmarkering">Adres</meta:user-defined>
    <meta:user-defined meta:name="DC.title">Provincie Noord-Brabant – ontwerpbeschikking aanvraag omgevingsvergunning – De Groot VOF, Spaansehoek 8, 5133 NJ te Riel.</meta:user-defined>
    <meta:user-defined meta:name="OVERHEIDop.datumEindeReactietermijn">2026-06-26</meta:user-defined>
    <meta:user-defined meta:name="OVERHEIDop.TilID/OVERHEIDop.terinzageleggingOP">til-2026-18227</meta:user-defined>
    <meta:user-defined meta:name="DCTERMS.W3CDTF/DCTERMS.available">2026-05-15</meta:user-defined>
    <meta:user-defined meta:name="DCTERMS.W3CDTF/OVERHEIDop.jaargang">2026</meta:user-defined>
    <meta:user-defined meta:name="OVERHEIDop.publicationIssue">8146</meta:user-defined>
    <meta:user-defined meta:name="OVERHEIDop.PrbID/DC.identifier">prb-2026-8146</meta:user-defined>
    <meta:user-defined meta:name="OVERHEIDop.versieInformatie"/>
  </office:meta>
</office:document-meta>
</file>