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Picustoren Eindhoven – Z/50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realiseren van nieuwbouwwoningen</text:p>
            <text:p text:style-name="common-al">Locatie: Nabij Gasfabriek 22 in het centrum van Eindhoven</text:p>
            <text:p text:style-name="common-al">Zaaknummer: Z/505281</text:p>
            <text:p text:style-name="common-al">Activiteit: Flora- en fauna-activiteit</text:p>
            <text:p text:style-name="common-al">Datum ontvangen: 11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281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Picustoren Eindhoven – Z/505281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5</meta:user-defined>
    <meta:user-defined meta:name="OVERHEIDop.PrbID/DC.identifier">prb-2026-8145</meta:user-defined>
    <meta:user-defined meta:name="OVERHEIDop.versieInformatie"/>
  </office:meta>
</office:document-meta>
</file>