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overige objecten, langs de provinciale weg N279, Horn - Helmond, kilometrering 4.6 tot kilometrering 4.8, aan beide zijden van de weg. Omgeving Dokter Smitslaan 13, 6093CG Heythuysen. Z2026-00000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tijdelijke bebording ten behoeve van de Trailrun langs de provinciale weg N279, Horn - Helmond, kilometrering 4.6 tot kilometrering 4.8, aan beide zijden van de weg. Omgeving Dokter Smitslaan 13, 6093CG Heythuysen.</text:p>
            <text:p text:style-name="common-al">Belanghebbenden kunnen binnen zes weken na de dag waarop dit besluit is verzonden bezwaar maken onder vermelding van zaaknummer Z2026-00000621.</text:p>
            <text:p text:style-name="common-al">Het besluit is verzonden op 12 me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14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4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4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2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overige objecten, langs de provinciale weg N279, Horn - Helmond, kilometrering 4.6 tot kilometrering 4.8, aan beide zijden van de weg. Omgeving Dokter Smitslaan 13, 6093CG Heythuysen. Z2026-00000621</meta:user-defined>
    <meta:user-defined meta:name="OVERHEIDop.datumEindeReactietermijn">2026-06-23</meta:user-defined>
    <meta:user-defined meta:name="OVERHEIDop.terinzageleggingBG">https://jeleefomgeving.nl/inzien/001737430/5ff24365-dde2-43e5-94f6-2e845ee817fc</meta:user-defined>
    <meta:user-defined meta:name="DCTERMS.W3CDTF/DCTERMS.available">2026-05-15</meta:user-defined>
    <meta:user-defined meta:name="DCTERMS.W3CDTF/OVERHEIDop.jaargang">2026</meta:user-defined>
    <meta:user-defined meta:name="OVERHEIDop.publicationIssue">8144</meta:user-defined>
    <meta:user-defined meta:name="OVERHEIDop.PrbID/DC.identifier">prb-2026-8144</meta:user-defined>
    <meta:user-defined meta:name="OVERHEIDop.versieInformatie"/>
  </office:meta>
</office:document-meta>
</file>