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water netbeheerder, langs de provinciale weg N590, Maastricht - Valkenburg, kilometrering 7.8 tot kilometrering 7.9, aan de rechterzijde van de weg. Omgeving Rijksweg 126, 6325AG Berg en Terblijt Z2026-0000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waterleiding langs de provinciale weg N590, Maastricht - Valkenburg, kilometrering 7.8 tot kilometrering 7.9, aan de rechterzijde van de weg. Omgeving Rijksweg 126, 6325AG Berg en Terblijt.</text:p>
            <text:p text:style-name="common-al">Belanghebbenden kunnen binnen zes weken na de dag waarop dit besluit is verzonden bezwaar maken onder vermelding van zaaknummer Z2026-00000724.</text:p>
            <text:p text:style-name="common-al">Het besluit is verzonden op 12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143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43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water netbeheerder, langs de provinciale weg N590, Maastricht - Valkenburg, kilometrering 7.8 tot kilometrering 7.9, aan de rechterzijde van de weg. Omgeving Rijksweg 126, 6325AG Berg en Terblijt Z2026-00000724</meta:user-defined>
    <meta:user-defined meta:name="OVERHEIDop.datumEindeReactietermijn">2026-06-23</meta:user-defined>
    <meta:user-defined meta:name="OVERHEIDop.terinzageleggingBG">https://jeleefomgeving.nl/inzien/001737430/111d8c32-d815-41f6-b5d4-bc8cabbddfad</meta:user-defined>
    <meta:user-defined meta:name="DCTERMS.W3CDTF/DCTERMS.available">2026-05-15</meta:user-defined>
    <meta:user-defined meta:name="DCTERMS.W3CDTF/OVERHEIDop.jaargang">2026</meta:user-defined>
    <meta:user-defined meta:name="OVERHEIDop.publicationIssue">8143</meta:user-defined>
    <meta:user-defined meta:name="OVERHEIDop.PrbID/DC.identifier">prb-2026-8143</meta:user-defined>
    <meta:user-defined meta:name="OVERHEIDop.versieInformatie"/>
  </office:meta>
</office:document-meta>
</file>