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- uitgebreide procedure Wabo - ambtshalve wijziging (herstelbesluit), Monseigneur Geurtsstraat 41 Maashees, Z/265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 2026, ’s-Hertogenbosch</text:p>
            <text:p text:style-name="common-al">Gedeputeerde Staten van Noord-Brabant hebben een ambtshalve wijziging ingevolgde de Wet algemene bepalingen omgevingsrecht (Wabo) opgelegd aan J.P. Havens Graanhandel NV. </text:p>
            <text:p text:style-name="common-al">Het betreft een herstelbesluit op een eerder besloten ambtshalve wijziging van de voorschriften van de omgevingsvergunning op de locatie Monseigneur Geurtsstraat 41 te Maashees. </text:p>
            <text:p text:style-name="common-al">Ten opzichte van het ontwerpbesluit zijn wijzigingen aangebracht.</text:p>
            <text:p text:style-name="common-al">
            <text:span text:style-name="nadrukvet">Inzage</text:span>
          </text:p>
            <text:p text:style-name="common-al">Het besluit en de bijbehorende stukken zijn vanaf 15 mei 2026 tot en met 26 juni 2026 in te zien / te downloaden via de publicatie op www.officielebekendmakingen.nl (klik op “Bekijk documenten” in de linkerkolom van de publicatie). U kunt hiervoor ook terecht bij de gemeente Land van Cuijk. Vanaf het moment van terinzagelegging is het besluit ook te vinden op de website van de provincie Noord-Brabant: <text:a xlink:href="https://www.brabant.nl/loket/besluiten-vergunningen-meldingen/" xlink:type="simple">https://www.brabant.nl/loket/besluiten-vergunningen-meldingen/</text:a> </text:p>
            <text:p text:style-name="common-al">
            <text:span text:style-name="nadrukvet">Beroep en voorlopige voorziening </text:span>
          </text:p>
            <text:p text:style-name="common-al">Tegen de beschikking kan tot en met 26 juni 2026 beroep worden ingesteld door belanghebbenden. In bepaalde gevallen kunnen ook anderen beroep instellen, zie hiervoor https://www.raadvanstate.nl/@125301/niet-belanghebbende-toegang-beroep/. </text:p>
            <text:p text:style-name="common-al">Het beroepschrift moet uw naam en adres bevatten, duidelijk maken tegen welk besluit u beroep instelt en gemotiveerd worden, ondertekend zijn en voorzien zijn van een datum. Het beroepschrift moet worden gericht aan de Rechtbank Oost-Brabant, Postbus 90125, 5200 MA 's-Hertogenbosch.</text:p>
            <text:p text:style-name="common-al">Indien spoed dit vereist, kan een voorlopige voorziening worden gevraagd. Dit verzoek moet worden gericht aan de voorzieningenrechter van de Rechtbank Oost-Brabant, Postbus 90125, 5200 MA </text:p>
            <text:p text:style-name="common-al">'s-Hertogenbosch. De beschikking treedt in werking met ingang van de dag na afloop van de beroepstermijn. </text:p>
            <text:p text:style-name="common-al">Indien binnen de beroepstermijn een verzoek tot voorlopige voorziening is gedaan, treedt het besluit </text:p>
            <text:p text:style-name="common-al">niet in werking voordat op dat verzoek door de voorzieningenrechter is beslist.</text:p>
            <text:p text:style-name="common-al">
            <text:span text:style-name="nadrukvet">Informatie</text:span>
          </text:p>
            <text:p text:style-name="common-al">Aan deze procedure is kenmerk Z/265515 gekoppeld. Bij correspondentie graag dit kenmerk vermelden. Bij vragen of opmerkingen kunt u contact opnemen met de Omgevingsdienst Brabant Noord via 088- 743 00 00 of info@odb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14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4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4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515</meta:user-defined>
    <dc:language>nl</dc:language>
    <meta:user-defined meta:name="OVERHEIDop.locatietype/OVERHEIDop.gebiedsmarkering">Adres</meta:user-defined>
    <meta:user-defined meta:name="DC.title">Kennisgeving besluit - uitgebreide procedure Wabo - ambtshalve wijziging (herstelbesluit), Monseigneur Geurtsstraat 41 Maashees, Z/265515</meta:user-defined>
    <meta:user-defined meta:name="OVERHEIDop.datumEindeReactietermijn">2026-06-26</meta:user-defined>
    <meta:user-defined meta:name="OVERHEIDop.TilID/OVERHEIDop.terinzageleggingOP">til-2026-18223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42</meta:user-defined>
    <meta:user-defined meta:name="OVERHEIDop.PrbID/DC.identifier">prb-2026-8142</meta:user-defined>
    <meta:user-defined meta:name="OVERHEIDop.versieInformatie"/>
  </office:meta>
</office:document-meta>
</file>