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iwos, Veestraat 50 t/m 60 Tilburg – Z/505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nderhouds- en verduurzamingswerkzaamheden</text:p>
            <text:p text:style-name="common-al">Locatie: Veestraat 50 t/m 60 te Tilburg</text:p>
            <text:p text:style-name="common-al">Zaaknummer: Z/505266</text:p>
            <text:p text:style-name="common-al">Activiteit: Flora- en fauna-activiteit</text:p>
            <text:p text:style-name="common-al">Datum ontvangen: 08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266</meta:user-defined>
    <dc:language>nl</dc:language>
    <meta:user-defined meta:name="OVERHEIDop.locatietype/OVERHEIDop.gebiedsmarkering">Vlak</meta:user-defined>
    <meta:user-defined meta:name="DC.title">Provincie Noord-Brabant – Omgevingsvergunning aangevraagd – Tiwos, Veestraat 50 t/m 60 Tilburg – Z/505266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1</meta:user-defined>
    <meta:user-defined meta:name="OVERHEIDop.PrbID/DC.identifier">prb-2026-8141</meta:user-defined>
    <meta:user-defined meta:name="OVERHEIDop.versieInformatie"/>
  </office:meta>
</office:document-meta>
</file>