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572, Echt - Koningsbosch, kilometrering 0.0 tot kilometrering 0.1, aan de rechterzijde van de weg. Omgeving Pepinusbrug 2D, 6102RJ Echt Z2026-00000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572, Echt - Koningsbosch, kilometrering 0.0 tot kilometrering 0.1, aan de rechterzijde van de weg. Omgeving Pepinusbrug 2D, 6102RJ Echt.</text:p>
            <text:p text:style-name="common-al">Belanghebbenden kunnen binnen zes weken na de dag waarop dit besluit is verzonden bezwaar maken onder vermelding van zaaknummer Z2026-00000534.</text:p>
            <text:p text:style-name="common-al">Het besluit is verzonden op 12 me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14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4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4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3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, langs de provinciale weg N572, Echt - Koningsbosch, kilometrering 0.0 tot kilometrering 0.1, aan de rechterzijde van de weg. Omgeving Pepinusbrug 2D, 6102RJ Echt Z2026-00000534</meta:user-defined>
    <meta:user-defined meta:name="OVERHEIDop.datumEindeReactietermijn">2026-06-23</meta:user-defined>
    <meta:user-defined meta:name="OVERHEIDop.terinzageleggingBG">https://jeleefomgeving.nl/inzien/001737430/91ebe9d8-f641-4446-89ba-9d9fcd59f9a6</meta:user-defined>
    <meta:user-defined meta:name="DCTERMS.W3CDTF/DCTERMS.available">2026-05-15</meta:user-defined>
    <meta:user-defined meta:name="DCTERMS.W3CDTF/OVERHEIDop.jaargang">2026</meta:user-defined>
    <meta:user-defined meta:name="OVERHEIDop.publicationIssue">8140</meta:user-defined>
    <meta:user-defined meta:name="OVERHEIDop.PrbID/DC.identifier">prb-2026-8140</meta:user-defined>
    <meta:user-defined meta:name="OVERHEIDop.versieInformatie"/>
  </office:meta>
</office:document-meta>
</file>