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omgevingsvergunning flora- en fauna-activiteit Delfzijl en Eemshav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termijnen van de terinzagelegging en de rechtsmiddelen niet opgenomen waren. De oorspronkelijke publicatie is op 14 januari 2026 bekendgemaakt<text:span text:style-name="nadrukvet">, </text:span>beschikbaar via <text:a xlink:href="https://zoek.officielebekendmakingen.nl/prb-2026-324.html" xlink:type="simple"><text:span text:style-name="nadrukondlijn">Provinciaal blad 2026, 324.</text:span></text:a>]</text:p>
            <text:p text:style-name="common-al">Provincie Groningen heeft besloten de omgevingsvergunning voor het verwijderen van tijdelijke natuur op terreinen in de havens van Delfzijl en Eemshaven afgegeven aan Groningen Seaports op 29 april 2016, bekend onder kenmerk FF/75C/2015/0597, te wijzigen. De wijziging wordt doorgevoerd omdat de vergunning afloopt op 31 december 2025. Daarom is besloten om de vergunning te verlengen tot 30 juni 2026. Het dossiernummer is K95024.</text:p>
            <text:p text:style-name="common-al">
            <text:span text:style-name="nadrukvet">Meer informatie over de omgevingsvergunning</text:span>
          </text:p>
            <text:p text:style-name="common-al">
            <text:a xlink:href="https://www.provinciegroningen.nl/publicatievoorstellen/publicatievoorstel/307e939b-0000-c01c-a00f-6be7a3544975/" xlink:type="simple">
              <text:span text:style-name="nadrukondlijn">De omgevingsvergunning en de documenten</text:span>
            </text:a> kunt u tot en met 05-02-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05-02-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024.</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5024</meta:user-defined>
    <dc:language>nl</dc:language>
    <meta:user-defined meta:name="OVERHEIDop.locatietype/OVERHEIDop.gebiedsmarkering">Woonplaats</meta:user-defined>
    <meta:user-defined meta:name="OVERHEIDop.locatietype/OVERHEIDop.gebiedsmarkering">Woonplaats</meta:user-defined>
    <meta:user-defined meta:name="DC.title">Rectificatie: Wijziging omgevingsvergunning flora- en fauna-activiteit Delfzijl en Eemshaven</meta:user-defined>
    <meta:user-defined meta:name="OVERHEIDop.datumEindeReactietermijn">2026-02-05</meta:user-defined>
    <meta:user-defined meta:name="OVERHEIDop.terinzageleggingBG">https://www.provinciegroningen.nl/publicatievoorstellen/publicatievoorstel/307e939b-0000-c01c-a00f-6be7a3544975/</meta:user-defined>
    <meta:user-defined meta:name="DCTERMS.W3CDTF/DCTERMS.available">2026-01-19</meta:user-defined>
    <meta:user-defined meta:name="DCTERMS.W3CDTF/OVERHEIDop.jaargang">2026</meta:user-defined>
    <meta:user-defined meta:name="OVERHEIDop.publicationIssue">814</meta:user-defined>
    <meta:user-defined meta:name="OVERHEIDop.PrbID/DC.identifier">prb-2026-814</meta:user-defined>
    <meta:user-defined meta:name="OVERHEIDop.versieInformatie"/>
  </office:meta>
</office:document-meta>
</file>