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Loonbedrijf Gebroeders Van Pinxteren B.V., Eerste Hoefsteeg 4-6 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: Loonbedrijf Gebroeders Van Pinxteren B.V</text:p>
            <text:p text:style-name="common-al">Locatie:  Eerste Hoefsteeg 4-6, Rosmalen</text:p>
            <text:p text:style-name="common-al">Activiteit: Afwijken van regels in he omgevingsplan</text:p>
            <text:p text:style-name="common-al">Voor:  Het wijzigen van een agrarisch technisch hulpbedrijf</text:p>
            <text:p text:style-name="common-al">Aanvraagdatum:  8 april 2026</text:p>
            <text:p text:style-name="common-al">DSO-kenmerk:  2026040801961</text:p>
            <text:p text:style-name="common-al">Zaaknummer:  Z/503112</text:p>
            <text:p text:style-name="common-al"> <text:span text:style-name="nadrukvet">Informatie</text:span></text:p>
            <text:p text:style-name="last-al">Aan deze procedure is het zaaknummer Z/50311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bn.nl of u kunt contact opnemen met de behandelaar op telefoonnummer 088 743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1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besluit verlengen beslistermijn – Loonbedrijf Gebroeders Van Pinxteren B.V., Eerste Hoefsteeg 4-6 in Rosmal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39</meta:user-defined>
    <meta:user-defined meta:name="OVERHEIDop.PrbID/DC.identifier">prb-2026-8139</meta:user-defined>
    <meta:user-defined meta:name="OVERHEIDop.versieInformatie"/>
  </office:meta>
</office:document-meta>
</file>