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een bootlift in de Rijn ten westen van Leiden, ter hoogte van Zandenburg 54 te Oegstgeest (23220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van een bootlift en het innemen van een ligplaats met een pleziervaartuig in de te plaatsen bootlift in de Rijn ten westen van Leiden, ter hoogte van Zandenburg 54 te Oegstgees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2-06-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3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3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3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552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van een bootlift in de Rijn ten westen van Leiden, ter hoogte van Zandenburg 54 te Oegstgeest (232200)</meta:user-defined>
    <meta:user-defined meta:name="DCTERMS.W3CDTF/DCTERMS.available">2026-05-13</meta:user-defined>
    <meta:user-defined meta:name="DCTERMS.W3CDTF/OVERHEIDop.jaargang">2026</meta:user-defined>
    <meta:user-defined meta:name="OVERHEIDop.publicationIssue">8137</meta:user-defined>
    <meta:user-defined meta:name="OVERHEIDop.PrbID/DC.identifier">prb-2026-8137</meta:user-defined>
    <meta:user-defined meta:name="OVERHEIDop.versieInformatie"/>
  </office:meta>
</office:document-meta>
</file>