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Raffinaderij B.V. (SNR) 3264590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aan SHELL Nederland Raffinaderij B.V. (SNR) op 27 april 2010 een revisievergunning verleend, met kenmerk 20942923 /274100 voor de locatie Vondelingenweg 601 te Rotterdam-Vondelingenplaat. Hierna is deze omgevingsvergunning regelmatig gewijzigd, zoals het veranderen en het in werking hebben van de SGHP fabriek (Shell Gasification Hydrogen).</text:p>
            <text:p text:style-name="common-al"/>
            <text:p text:style-name="common-al">Deze verandering bestaat uit het realiseren van een additionele afvanginstallatie van CO2 (483 kiloton per jaar) en de verhoging van waterstofproductie van 97 naar 113 kiloton per jaar. Wij verwijzen hiervoor naar ons besluit van</text:p>
            <text:p text:style-name="common-al">5 juli 2024 met kenmerk 1266774_4906236.</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Dit herstelbesluit wijzigt de voorschriften van de omgevingsvergunning van 5 juli 2024, welke - gelet de beroepsprocedure aanhangig bij de rechtbank Den Haag – nog niet onherroepelijk is. Uit het overgangsrecht volgt daarom dat dit herstelbesluit wordt beheerst door het oude recht. Dit is bevestigd in de uitspraak van de Rechtbank Den Haag van 17 december 2024, ECLI:NL:RBDHA:2024:19799, waarin is bepaald dat het oude recht (in dit geval de Wabo) van toepassing blijft op een herstelbesluit na 1 januari 2024.</text:p>
            <text:p text:style-name="common-al">De wijziging betreft verder het toevoegen van een voorschrift aan de bestreden omgevingsvergunning met de verplichting tot het hebben van een doeltreffend voorzieningenpakket voor het beheersen en bestrijden van branden.</text:p>
            <text:p text:style-name="common-al"/>
            <text:p text:style-name="common-al">Met dit herstelbesluit wijzigen wij in het kader van de Wet algemene bepalingen omgevingsrecht, hangende een beroepsprocedure bij de rechtbank Den Haag, de voorschriften van de omgevingsvergunning van 5 juli 2024 met kenmerk 1266774_4906236 voor het onderdeel milieu voor de inrichting van SHELL Nederland Raffinaderij B.V. (SNR).</text:p>
            <text:p text:style-name="common-al"/>
            <text:p text:style-name="common-al">Gedeputeerde Staten van Zuid-Holland hebben besloten gezien het feit dat er beroep is ingesteld tegen de beschikking van, 5 juli 2024 met kenmerk 1266774_4906236 en gelet op artikel 6:19 van de Algemene wet bestuursrecht alsmede gelet op de Wet algemene bepalingen omgevingsrecht: om voorschrift 1.1.1, behorende bij ons besluit van </text:p>
            <text:p text:style-name="common-al">5 juli 2024, met kenmerk 1266774_4906236 in te trekken en de voorschriften 1.1.2 tot en met 1.1.4, behorende bij ons besluit van 5 juli 2024, met kenmerk 1266774_4906236, te wijzigen met de nieuwe voorschriften 1.1.2a, 1.1.3a, 1.1.4a en 1.1.5a die in het herstelbesluit zijn opgenomen.</text:p>
            <text:p text:style-name="common-al"/>
            <text:p text:style-name="tussenkopcur">Inzage</text:p>
            <text:p text:style-name="common-al">U kunt de beschikking en overige van belang zijnde stukken tijdens kantooruren van 19 mei 2026 tot en met </text:p>
            <text:p text:style-name="common-al">30 jun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 </text:p>
            <text:p text:style-name="common-al">Dit herstelbesluit maakt, op grond van artikel 6:19 Awb, van rechtswege onderdeel uit van de lopende beroepsprocedure met het zaaknummer SGR 24/7318 WABOM, die aanhangig is bij de rechtbank Den Haag, tenzij SNR daarbij onvoldoende belang heeft. Gelet op vaste jurisprudentie kan, bij het nemen van een besluit als bedoeld in artikel 6:19 Awb, van de (uitgebreide) procedure van afdeling 3:4 Awb (gedeeltelijk) worden afgeweken, indien de wijziging naar aard en omvang ondergeschikt is. Dat geldt voor dit herstelbesluit en daarom bestaat er geen aanleiding om de ontwerpbeschikking zes weken ter inzage te leggen voor eenieder voor het indienen van zienswijzen. </text:p>
            <text:p text:style-name="common-al"/>
            <text:p text:style-name="tussenkopcur">Beroep </text:p>
            <text:p text:style-name="common-al">Dit besluit tot wijziging van de beschikking van 5 juli 2024 met kenmerk 1266774_4906236 maakt op grond van artikel 6:19 van de Algemene wet bestuursrecht van rechtswege onderdeel uit van de beroepsprocedure die reeds aanhangig is bij de rechtbank Den Haag, tenzij de partij(en) die het beroep hebben ingesteld tegen de beschikking van 5 juli 2024 daarbij onvoldoende belang hebben.</text:p>
            <text:p text:style-name="common-al"/>
            <text:p text:style-name="common-al">Omdat dit een herstelbesluit is in een procedure die bij de rechtbank Den Haag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an het geding deel te nemen. </text:p>
            <text:p text:style-name="common-al"/>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 </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64590.</text:p>
            <text:p text:style-name="common-al">Voor de betreffende stukken met betrekking tot deze procedure kunt u op bijgaande link klikken:</text:p>
            <text:p text:style-name="common-al">
            <text:a xlink:href="https://loket.dcmr.nl/mozard/!suite92.scherm1007?mObj=9852287" xlink:type="simple">https://loket.dcmr.nl/mozard/!suite92.scherm1007?mObj=98522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4590</meta:user-defined>
    <meta:user-defined meta:name="DCTERMS.abstract">Gedeputeerde Staten van Zuid-Holland hebben besloten behorende bij ons besluit van 5 juli 2024, met kenmerk 1266774_4906236, te wijzigen met de nieuwe voorschriften 1.1.2a, 1.1.3a, 1.1.4a en 1.1.5a die in het herstelbesluit zijn opgenomen.</meta:user-defined>
    <dc:language>nl</dc:language>
    <meta:user-defined meta:name="OVERHEIDop.locatietype/OVERHEIDop.gebiedsmarkering">Adres</meta:user-defined>
    <meta:user-defined meta:name="DC.title">Kennisgeving herstelbesluit Shell Nederland Raffinaderij B.V. (SNR) 3264590</meta:user-defined>
    <meta:user-defined meta:name="OVERHEIDop.datumEindeReactietermijn">2026-06-30</meta:user-defined>
    <meta:user-defined meta:name="OVERHEIDop.terinzageleggingBG">https://loket.dcmr.nl/mozard/!suite92.scherm1007?mObj=9852287</meta:user-defined>
    <meta:user-defined meta:name="DCTERMS.W3CDTF/DCTERMS.available">2026-05-18</meta:user-defined>
    <meta:user-defined meta:name="DCTERMS.W3CDTF/OVERHEIDop.jaargang">2026</meta:user-defined>
    <meta:user-defined meta:name="OVERHEIDop.publicationIssue">8136</meta:user-defined>
    <meta:user-defined meta:name="OVERHEIDop.PrbID/DC.identifier">prb-2026-8136</meta:user-defined>
    <meta:user-defined meta:name="OVERHEIDop.versieInformatie"/>
  </office:meta>
</office:document-meta>
</file>