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deeltelijk intrekken van een vergunning in verband met deelname aan de Lbv-regeling op de locatie Vogelpoelweg 4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1 mei 2026 een aanvraag ontvangen voor het gedeeltelijk intrekken van een vergunning in verband met deelname aan de Lbv-regeling op de locatie Vogelpoelweg 4 te Rossum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3979</meta:user-defined>
    <meta:user-defined meta:name="DCTERMS.abstract">Betreft: Aanvraag voor op locatie op de locatie Vogelpoelweg 4 te Rossum</meta:user-defined>
    <dc:language>nl</dc:language>
    <meta:user-defined meta:name="OVERHEIDop.locatietype/OVERHEIDop.gebiedsmarkering">Vlak</meta:user-defined>
    <meta:user-defined meta:name="DC.title">Aanvraag voor het gedeeltelijk intrekken van een vergunning in verband met deelname aan de Lbv-regeling op de locatie Vogelpoelweg 4 te Ross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8130</meta:user-defined>
    <meta:user-defined meta:name="OVERHEIDop.PrbID/DC.identifier">prb-2026-8130</meta:user-defined>
    <meta:user-defined meta:name="OVERHEIDop.versieInformatie"/>
  </office:meta>
</office:document-meta>
</file>