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oor een CCU Pilot voor de AVI en SVI, EEW Energy from Waste Delfzijl B.V.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de verlenging van de huidige Carbon Capture Unit (CCU) Pilot voor de afvalverbrandingsinstallatie (AVI) en het starten met de CCU Pilot voor de slibverbrandingsinstallatie goedgekeurd. Het gaat om EEW Energy from Waste Delfzijl B.V.  voor de locatie Oosterhorn 38 te Farmsum. Het dossiernummer is: 84845.</text:p>
            <text:p text:style-name="common-al">CCS is het afvangen en opslaan van geproduceerde CO₂ (Carbon Capture and Storage, CCS).</text:p>
            <text:p text:style-name="common-al">
            <text:span text:style-name="nadrukvet">Meer informatie over het besluit</text:span>
          </text:p>
            <text:p text:style-name="common-al">
            <text:a xlink:href="https://pvgrp.mozardsaas.nl/mozard/!suite92.scherm1007?mObj=84845" xlink:type="simple">Het besluit en de documenten</text:a> kunt u tot en met 18-06-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 </text:span>
          </text:p>
            <text:p text:style-name="common-al">Als u het niet eens bent met het besluit, dan kunt u tot en met 18-06-2026 een bezwaarschrift indienen. Meer informatie over hoe u bezwaar kunt maken, staat op 
     <text:a xlink:href="https://www.provinciegroningen.nl/bezwaarmaken" xlink:type="simple"> 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845.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unt</meta:user-defined>
    <meta:user-defined meta:name="DC.title">Goedkeuring voor een CCU Pilot voor de AVI en SVI, EEW Energy from Waste Delfzijl B.V.  Oosterhorn 38 te Farmsum</meta:user-defined>
    <meta:user-defined meta:name="OVERHEIDop.datumEindeReactietermijn">2026-06-18</meta:user-defined>
    <meta:user-defined meta:name="OVERHEIDop.terinzageleggingBG">https://pvgrp.mozardsaas.nl/mozard/!suite92.scherm1007?mObj=84845</meta:user-defined>
    <meta:user-defined meta:name="DCTERMS.W3CDTF/DCTERMS.available">2026-05-13</meta:user-defined>
    <meta:user-defined meta:name="DCTERMS.W3CDTF/OVERHEIDop.jaargang">2026</meta:user-defined>
    <meta:user-defined meta:name="OVERHEIDop.publicationIssue">8129</meta:user-defined>
    <meta:user-defined meta:name="OVERHEIDop.PrbID/DC.identifier">prb-2026-8129</meta:user-defined>
    <meta:user-defined meta:name="OVERHEIDop.versieInformatie"/>
  </office:meta>
</office:document-meta>
</file>