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 Piet Heinlaan, M.A. de Ruyterlaan en Jan van Galenlaan te Winschot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 </text:span> Stichting Acantus
    </text:p>
            <text:p text:style-name="common-al">
            <text:span text:style-name="nadrukvet">Project: </text:span> 18 Woningen, Piet Heinlaan, M.A. de Ruyterlaan, Jan van Galenlaan (renoveren en verduurzamen woningen)
    </text:p>
            <text:p text:style-name="common-al">
            <text:span text:style-name="nadrukvet">Locatie activiteit: </text:span>  Piet Heinlaan, M.A. de Ruyterlaan en Jan van Galenlaan te Winschoten
    </text:p>
            <text:p text:style-name="common-al">
            <text:span text:style-name="nadrukvet">Activiteit: </text:span>  flora- en fauna-activiteit
    </text:p>
            <text:p text:style-name="common-al">
            <text:span text:style-name="nadrukvet">Ontvangstdatum: </text:span> 28-04-2026
    </text:p>
            <text:p text:style-name="common-al">
            <text:span text:style-name="nadrukvet">Dossiernummer: </text:span> 84503
    </text:p>
            <text:p text:style-name="common-al">Het gaat om de gevolgen van de werkzaamheden op de aanwezige huismus, gewone dwergvleermuis en steenmarter.</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4503.
    </text:p>
            <text:p text:style-name="common-al">
            <text:span text:style-name="nadrukvet">Waarom publiceert de provincie Groningen dit bericht?</text:span>
          </text:p>
            <text:p text:style-name="common-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12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2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2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 Piet Heinlaan, M.A. de Ruyterlaan en Jan van Galenlaan te Winschoten</meta:user-defined>
    <meta:user-defined meta:name="OVERHEIDop.datumEindeReactietermijn">2026-06-23</meta:user-defined>
    <meta:user-defined meta:name="OVERHEIDop.terinzageleggingBG">https://pvgrp.mozardsaas.nl/mozard/!suite92.scherm1007?mObj=84503</meta:user-defined>
    <meta:user-defined meta:name="DCTERMS.W3CDTF/DCTERMS.available">2026-05-13</meta:user-defined>
    <meta:user-defined meta:name="DCTERMS.W3CDTF/OVERHEIDop.jaargang">2026</meta:user-defined>
    <meta:user-defined meta:name="OVERHEIDop.publicationIssue">8126</meta:user-defined>
    <meta:user-defined meta:name="OVERHEIDop.PrbID/DC.identifier">prb-2026-8126</meta:user-defined>
    <meta:user-defined meta:name="OVERHEIDop.versieInformatie"/>
  </office:meta>
</office:document-meta>
</file>