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Ernst Casimirstraat en Rabenhauptstraat te Bad Nieuwescha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6 Woningen, Ernst Casimirstraat 13, 25, 27, 33, 24, Rabenhauptstraat 23, Bad Nieuweschans (isoleren en renoveren woningen)
    </text:p>
            <text:p text:style-name="common-al">
            <text:span text:style-name="nadrukvet">Locatie activiteit: </text:span>  Ernst Casimirstraat en Rabenhauptstraat te Bad Nieuweschans
    </text:p>
            <text:p text:style-name="common-al">
            <text:span text:style-name="nadrukvet">Activiteit: </text:span>  flora- en fauna-activiteit
    </text:p>
            <text:p text:style-name="common-al">
            <text:span text:style-name="nadrukvet">Ontvangstdatum: </text:span> 24-04-2026
    </text:p>
            <text:p text:style-name="common-al">
            <text:span text:style-name="nadrukvet">Dossiernummer: </text:span> 84500
    </text:p>
            <text:p text:style-name="common-al">Het gaat om de gevolgen van de werkzaamheden op de aanwezige huismus, gierzwaluw en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500.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Ernst Casimirstraat en Rabenhauptstraat te Bad Nieuweschans</meta:user-defined>
    <meta:user-defined meta:name="OVERHEIDop.datumEindeReactietermijn">2026-06-19</meta:user-defined>
    <meta:user-defined meta:name="OVERHEIDop.terinzageleggingBG">https://pvgrp.mozardsaas.nl/mozard/!suite92.scherm1007?mObj=84500</meta:user-defined>
    <meta:user-defined meta:name="DCTERMS.W3CDTF/DCTERMS.available">2026-05-13</meta:user-defined>
    <meta:user-defined meta:name="DCTERMS.W3CDTF/OVERHEIDop.jaargang">2026</meta:user-defined>
    <meta:user-defined meta:name="OVERHEIDop.publicationIssue">8123</meta:user-defined>
    <meta:user-defined meta:name="OVERHEIDop.PrbID/DC.identifier">prb-2026-8123</meta:user-defined>
    <meta:user-defined meta:name="OVERHEIDop.versieInformatie"/>
  </office:meta>
</office:document-meta>
</file>