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evenement "Wandel4daagse Oldenzaal" op 28 mei 2026 op de N735, provinciale weg Oldenzaal - De Lutte, tussen hectometerpunten 0.745 en 1.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6 een verzoek tot het behandelen van een aanvraag voor een beschikking hebben ontvangen waarbij de reguliere voorbereidingsprocedure van toepassing is. De aanvraag gaat over het evenement "Wandel4daagse Oldenzaal" op 28 mei 2026 op de N735, provinciale weg Oldenzaal - De Lutte, tussen hectometerpunten 0.745 en 1.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23</meta:user-defined>
    <meta:user-defined meta:name="DCTERMS.abstract">Aanvraag voor een vergunning voor het evenement "Wandel4daagse Oldenzaal" op 28 mei 2026 op de N735, provinciale weg Oldenzaal - De Lutte, tussen hectometerpunten 0.745 en 1.200</meta:user-defined>
    <dc:language>nl</dc:language>
    <meta:user-defined meta:name="OVERHEIDop.locatietype/OVERHEIDop.gebiedsmarkering">Vlak</meta:user-defined>
    <meta:user-defined meta:name="DC.title">Aanvraag voor een vergunning voor het evenement "Wandel4daagse Oldenzaal" op 28 mei 2026 op de N735, provinciale weg Oldenzaal - De Lutte, tussen hectometerpunten 0.745 en 1.200</meta:user-defined>
    <meta:user-defined meta:name="DCTERMS.W3CDTF/DCTERMS.available">2026-05-13</meta:user-defined>
    <meta:user-defined meta:name="DCTERMS.W3CDTF/OVERHEIDop.jaargang">2026</meta:user-defined>
    <meta:user-defined meta:name="OVERHEIDop.publicationIssue">8111</meta:user-defined>
    <meta:user-defined meta:name="OVERHEIDop.PrbID/DC.identifier">prb-2026-8111</meta:user-defined>
    <meta:user-defined meta:name="OVERHEIDop.versieInformatie"/>
  </office:meta>
</office:document-meta>
</file>