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Delftse Schie en het Rijn-Schiekanaal op 21 juni 2026 (2288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Delftse Schie en het Rijn-Schiekanaal, tussen de Abtswoudsebrug en 't Haantje te Delft, op 21 juni tussen 14.15 uur en 16.30 uur, ten behoeve van het houden van het Varend Corso Westland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4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Delftse Schie en het Rijn-Schiekanaal op 21 juni 2026 (228811)</meta:user-defined>
    <meta:user-defined meta:name="DCTERMS.W3CDTF/DCTERMS.available">2026-05-13</meta:user-defined>
    <meta:user-defined meta:name="DCTERMS.W3CDTF/OVERHEIDop.jaargang">2026</meta:user-defined>
    <meta:user-defined meta:name="OVERHEIDop.publicationIssue">8109</meta:user-defined>
    <meta:user-defined meta:name="OVERHEIDop.PrbID/DC.identifier">prb-2026-8109</meta:user-defined>
    <meta:user-defined meta:name="OVERHEIDop.versieInformatie"/>
  </office:meta>
</office:document-meta>
</file>