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rstelwerkzaamheden aan een afsluiter en het plaatsen van een merkpaal in en op de N343, provinciale weg Oldenzaal - Slagharen, ter hoogte van hectometerpunt 31.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april 2026 een verzoek tot het behandelen van een aanvraag voor een beschikking hebben ontvangen waarbij de reguliere voorbereidingsprocedure van toepassing is. De aanvraag gaat over herstelwerkzaamheden aan een afsluiter en het plaatsen van een merkpaal in en op de N343, provinciale weg Oldenzaal - Slagharen, ter hoogte van hectometerpunt 31.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417</meta:user-defined>
    <meta:user-defined meta:name="DCTERMS.abstract">Aanvraag voor een vergunning voor herstelwerkzaamheden aan een afsluiter en het plaatsen van een merkpaal in en op de N343, provinciale weg Oldenzaal - Slagharen, ter hoogte van hectometerpunt 31.855</meta:user-defined>
    <dc:language>nl</dc:language>
    <meta:user-defined meta:name="OVERHEIDop.locatietype/OVERHEIDop.gebiedsmarkering">Vlak</meta:user-defined>
    <meta:user-defined meta:name="DC.title">Aanvraag voor een vergunning voor herstelwerkzaamheden aan een afsluiter en het plaatsen van een merkpaal in en op de N343, provinciale weg Oldenzaal - Slagharen, ter hoogte van hectometerpunt 31.855</meta:user-defined>
    <meta:user-defined meta:name="DCTERMS.W3CDTF/DCTERMS.available">2026-05-13</meta:user-defined>
    <meta:user-defined meta:name="DCTERMS.W3CDTF/OVERHEIDop.jaargang">2026</meta:user-defined>
    <meta:user-defined meta:name="OVERHEIDop.publicationIssue">8108</meta:user-defined>
    <meta:user-defined meta:name="OVERHEIDop.PrbID/DC.identifier">prb-2026-8108</meta:user-defined>
    <meta:user-defined meta:name="OVERHEIDop.versieInformatie"/>
  </office:meta>
</office:document-meta>
</file>