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Stichting Máxima Medisch Centrum -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Stichting Máxima Medisch Centrum</text:p>
            <text:p text:style-name="common-al">Locatie : ​ ​​De Run 4600 te ​Veldhoven</text:p>
            <text:p text:style-name="common-al">Activiteit : Open Bodemenergiesysteem</text:p>
            <text:p text:style-name="common-al">Voor : het verwarmen en koelen van een gebouw</text:p>
            <text:p text:style-name="common-al">Aanvraagdatum : 5 mei 2026</text:p>
            <text:p text:style-name="common-al">DSO verzoeknummer : 2026050501013</text:p>
            <text:p text:style-name="common-al">Nadat wij een besluit hebben genomen wordt u in de gelegenheid gesteld om uw bezwaren kenbaar te maken. </text:p>
            <text:p text:style-name="last-al">Aan deze procedure is het zaaknummer Z-2026-008186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186</meta:user-defined>
    <dc:language>nl</dc:language>
    <meta:user-defined meta:name="OVERHEIDop.locatietype/OVERHEIDop.gebiedsmarkering">Adres</meta:user-defined>
    <meta:user-defined meta:name="DC.title">Provincie Noord-Brabant – aanvraag omgevingsvergunning - Stichting Máxima Medisch Centrum - te ​Vel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8106</meta:user-defined>
    <meta:user-defined meta:name="OVERHEIDop.PrbID/DC.identifier">prb-2026-8106</meta:user-defined>
    <meta:user-defined meta:name="OVERHEIDop.versieInformatie"/>
  </office:meta>
</office:document-meta>
</file>