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27 en 28 juni 2026 Toverland, Toverlaan 2, 5975MR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25 jarig bestaan Toverland</text:p>
            <text:p text:style-name="common-al">Datum ontbranding: 27 en 28 juni 2026</text:p>
            <text:p text:style-name="common-al">Locatie: Toverlaan 2, 5975MR Sevenum</text:p>
            <text:p text:style-name="common-al">Zaaknummer: Z2026-00003141</text:p>
            <text:p text:style-name="common-al">Het besluit is op 11 mei 2026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6-00003141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0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3141</meta:user-defined>
    <meta:user-defined meta:name="DCTERMS.abstract">Provincie Limburg, ontbrandingstoestemming vuurwerk 27 en 28 juni 2026 Toverland, Toverlaan 2, 5975MR Sevenum</meta:user-defined>
    <dc:language>nl</dc:language>
    <meta:user-defined meta:name="OVERHEIDop.locatietype/OVERHEIDop.gebiedsmarkering">Punt</meta:user-defined>
    <meta:user-defined meta:name="DC.title">Provincie Limburg, ontbrandingstoestemming vuurwerk 27 en 28 juni 2026 Toverland, Toverlaan 2, 5975MR Sevenum</meta:user-defined>
    <meta:user-defined meta:name="OVERHEIDop.datumEindeReactietermijn">2026-06-22</meta:user-defined>
    <meta:user-defined meta:name="OVERHEIDop.terinzageleggingBG">https://jeleefomgeving.nl/inzien/852371962/8fa5d77e-7249-475f-a191-fd9bea2bfd7c</meta:user-defined>
    <meta:user-defined meta:name="DCTERMS.W3CDTF/DCTERMS.available">2026-05-13</meta:user-defined>
    <meta:user-defined meta:name="DCTERMS.W3CDTF/OVERHEIDop.jaargang">2026</meta:user-defined>
    <meta:user-defined meta:name="OVERHEIDop.publicationIssue">8103</meta:user-defined>
    <meta:user-defined meta:name="OVERHEIDop.PrbID/DC.identifier">prb-2026-8103</meta:user-defined>
    <meta:user-defined meta:name="OVERHEIDop.versieInformatie"/>
  </office:meta>
</office:document-meta>
</file>