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in en langs de noordelijke dienstweg van de N434 Corbulotunnel te Voorschoten (2306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warmtenetleidingen en damwanden, en het daartoe tijdelijk aanleggen van een bouwweg, bruggen en een draaiplaats, in en langs de noordelijke dienstweg van de provinciale weg N434, plaatselijk bekend als Corbulotunnel, ter hoogte van km 3.520, noordoostzijde, in de gemeente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5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in en langs de noordelijke dienstweg van de N434 Corbulotunnel te Voorschoten (230607)</meta:user-defined>
    <meta:user-defined meta:name="DCTERMS.W3CDTF/DCTERMS.available">2026-05-13</meta:user-defined>
    <meta:user-defined meta:name="DCTERMS.W3CDTF/OVERHEIDop.jaargang">2026</meta:user-defined>
    <meta:user-defined meta:name="OVERHEIDop.publicationIssue">8101</meta:user-defined>
    <meta:user-defined meta:name="OVERHEIDop.PrbID/DC.identifier">prb-2026-8101</meta:user-defined>
    <meta:user-defined meta:name="OVERHEIDop.versieInformatie"/>
  </office:meta>
</office:document-meta>
</file>