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toestemming het plaatsen van ontwateringsunits dewatering skids in tankput 07 aan de Beerweg 101 te Rotterdam-Maasvlakte Rectificatie van de beschikking van  6 mei 2026 met het kenmerk 4683382_1121090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Impala Terminals Rotterdam B.V., gevestigd aan de Beerweg 101, 3199 LM te Rotterdam-Maasvlakte.</text:p>
            <text:p text:style-name="common-al"/>
            <text:p text:style-name="common-al"/>
            <text:p text:style-name="common-al">Aangevraagde activiteit(en)  : Geen significante wijziging</text:p>
            <text:p text:style-name="common-al">Toelichting en uitleg over activiteit : Rectificatie van de beschikking 6 mei 2026 </text:p>
            <text:p text:style-name="common-al">                                                                met het kenmerk 4683382_11210907</text:p>
            <text:p text:style-name="common-al">                                                                Voor het plaatsen van ontwateringsunits (dewatering skids) in tankput 07</text:p>
            <text:p text:style-name="common-al">Aanvraagdatum    : 17 februari 2026</text:p>
            <text:p text:style-name="common-al">Besluitdatum    : 7 mei 2026  </text:p>
            <text:p text:style-name="common-al">Bekendmaking    : 7 me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9 jun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4683382 en/of het verzoeknummer: 2026021701362.</text:p>
            <text:p text:style-name="common-al"/>
            <text:p text:style-name="common-al">U kunt de stukken ook digitaal inzien met betrekking tot deze procedure door op onderstaande link te klikken:</text:p>
            <text:p text:style-name="common-al">
            <text:a xlink:href="https://loket.dcmr.nl/mozard/!suite92.scherm1007?mObj=10371994" xlink:type="simple">https://loket.dcmr.nl/mozard/!suite92.scherm1007?mObj=10371994</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0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0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0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83382</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RECTIFICATIE  Kennisgeving toestemming het plaatsen van ontwateringsunits dewatering skids in tankput 07 aan de Beerweg 101 te Rotterdam-Maasvlakte Rectificatie van de beschikking van  6 mei 2026 met het kenmerk 4683382_11210907</meta:user-defined>
    <meta:user-defined meta:name="OVERHEIDop.datumEindeReactietermijn">2026-06-19</meta:user-defined>
    <meta:user-defined meta:name="OVERHEIDop.terinzageleggingBG">https://loket.dcmr.nl/mozard/!suite92.scherm1007?mObj=10371994</meta:user-defined>
    <meta:user-defined meta:name="DCTERMS.W3CDTF/DCTERMS.available">2026-05-13</meta:user-defined>
    <meta:user-defined meta:name="DCTERMS.W3CDTF/OVERHEIDop.jaargang">2026</meta:user-defined>
    <meta:user-defined meta:name="OVERHEIDop.publicationIssue">8100</meta:user-defined>
    <meta:user-defined meta:name="OVERHEIDop.PrbID/DC.identifier">prb-2026-8100</meta:user-defined>
    <meta:user-defined meta:name="OVERHEIDop.versieInformatie"/>
  </office:meta>
</office:document-meta>
</file>