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4 november 2025, nr. 2439677-2439680 tot openstelling van de Uitvoeringsregeling subsidie lokale energie-initiatieven Noord-Hol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lokale energie-initiatieven Noord-Holland 2026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2026 bedraagt: €400.0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aanvraag om subsidie is tijdig ingediend indien de aanvraag is ontvangen in de periode van 6 januari 2026 tot en met 1 oktober 2026,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4 november 2025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6 van de Uitvoeringsregeling subsidie lokale energie-initiatieven Noord-Holland 2026]|[https://lokaleregelgeving.overheid.nl/CVDR754976/1#artikel_6</meta:user-defined>
    <meta:user-defined meta:name="OVERHEIDop.referentienummer">2439677-2439680</meta:user-defined>
    <dc:language>nl</dc:language>
    <meta:user-defined meta:name="OVERHEIDop.locatietype/OVERHEIDop.gebiedsmarkering">Provincie</meta:user-defined>
    <meta:user-defined meta:name="DC.title">Besluit van Gedeputeerde Staten van Noord-Holland van 4 november 2025, nr. 2439677-2439680 tot openstelling van de Uitvoeringsregeling subsidie lokale energie-initiatieven Noord-Holland 2026</meta:user-defined>
    <meta:user-defined meta:name="DCTERMS.W3CDTF/DCTERMS.available">2026-01-06</meta:user-defined>
    <meta:user-defined meta:name="DCTERMS.W3CDTF/OVERHEIDop.jaargang">2026</meta:user-defined>
    <meta:user-defined meta:name="OVERHEIDop.publicationIssue">81</meta:user-defined>
    <meta:user-defined meta:name="OVERHEIDop.PrbID/DC.identifier">prb-2026-81</meta:user-defined>
    <meta:user-defined meta:name="OVERHEIDop.versieInformatie"/>
  </office:meta>
</office:document-meta>
</file>