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MFA Omnipark - ​ Te Erp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Gemeente Meierijstad / MFA Omnipark</text:p>
            <text:p text:style-name="common-al">Locatie : ​ ​​ De Wasaa 0 te Erp​</text:p>
            <text:p text:style-name="common-al">Activiteit : Open bodemenergiesysteem </text:p>
            <text:p text:style-name="common-al">Voor : het verwarmen en koelen van een gebouw</text:p>
            <text:p text:style-name="common-al">Aanvraagdatum : 6 mei 2026</text:p>
            <text:p text:style-name="common-al">DSO verzoeknummer : 2026050600522</text:p>
            <text:p text:style-name="common-al">Nadat wij een besluit hebben genomen wordt u in de gelegenheid gesteld om uw bezwaren kenbaar te maken. </text:p>
            <text:p text:style-name="last-al">Aan deze procedure is het zaaknummer Z-2026-008229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9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9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229</meta:user-defined>
    <dc:language>nl</dc:language>
    <meta:user-defined meta:name="OVERHEIDop.locatietype/OVERHEIDop.gebiedsmarkering">Vlak</meta:user-defined>
    <meta:user-defined meta:name="DC.title">Provincie Noord-Brabant – aanvraag omgevingsvergunning – MFA Omnipark - ​ Te Erp​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99</meta:user-defined>
    <meta:user-defined meta:name="OVERHEIDop.PrbID/DC.identifier">prb-2026-8099</meta:user-defined>
    <meta:user-defined meta:name="OVERHEIDop.versieInformatie"/>
  </office:meta>
</office:document-meta>
</file>