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bouwvereniging Bergopwaarts, Potterschans en Oktoberstraat Neerkant – Z/505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Potterschans en de Oktoberstraat te Neerkant</text:p>
            <text:p text:style-name="common-al">Zaaknummer: Z/505227</text:p>
            <text:p text:style-name="common-al">Activiteit: Flora- en fauna-activiteit</text:p>
            <text:p text:style-name="common-al">Datum ontvangen: 08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227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bouwvereniging Bergopwaarts, Potterschans en Oktoberstraat Neerkant – Z/505227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97</meta:user-defined>
    <meta:user-defined meta:name="OVERHEIDop.PrbID/DC.identifier">prb-2026-8097</meta:user-defined>
    <meta:user-defined meta:name="OVERHEIDop.versieInformatie"/>
  </office:meta>
</office:document-meta>
</file>